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3cm" svg:stroke-color="#ff6633" draw:marker-start-width="0.306cm" draw:marker-start-center="false" draw:marker-end-width="0.306cm" draw:marker-end-center="false" draw:stroke-linejoin="miter" draw:fill="solid" draw:fill-color="#ff9966" draw:fill-gradient-name="Gradient_20_7" draw:textarea-horizontal-align="center" draw:textarea-vertical-align="middle" draw:auto-grow-height="false" draw:fit-to-size="false" fo:min-height="0cm" fo:min-width="0cm" fo:padding-top="0.132cm" fo:padding-bottom="0.132cm" fo:padding-left="0.252cm" fo:padding-right="0.252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fo:min-height="22.75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1.5cm" svg:height="5.5cm" svg:x="4.5cm" svg:y="0cm">
          <text:p text:style-name="P1"><text:span text:style-name="T1">Wiki citoyen <text:s/>de Liévi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5" draw:layer="layout" svg:width="18.5cm" svg:height="23cm" svg:x="1cm" svg:y="8cm">
          <draw:text-box>
            <text:p text:style-name="P3"><text:span text:style-name="T2">Cliss XXI</text:span><text:span text:style-name="T3"> et le</text:span></text:p>
            <text:p text:style-name="P4"><text:span text:style-name="T3"><text:s text:c="16"/></text:span><text:span text:style-name="T3">Centre Social </text:span><text:span text:style-name="T2">Georges Carpentier</text:span></text:p>
            <text:p text:style-name="P4"><text:span text:style-name="T3"/></text:p>
            <text:p text:style-name="P4"><text:span text:style-name="T3">ont le plaisir de vous annoncer</text:span></text:p>
            <text:p text:style-name="P4"><text:span text:style-name="T3">le lancement du Wiki citoyen de Liévin, </text:span></text:p>
            <text:p text:style-name="P4"><text:span text:style-name="T3"/></text:p>
            <text:p text:style-name="P4"><text:span text:style-name="T2">Samedi 5 Décembre 2009 <text:s/></text:span></text:p>
            <text:p text:style-name="P4"><text:span text:style-name="T2">10 h 00</text:span></text:p>
            <text:p text:style-name="P4"><text:span text:style-name="T4">Au centre social Georges Carpentier</text:span><text:span text:style-name="T3"> </text:span></text:p>
            <text:p text:style-name="P4"><text:span text:style-name="T2"><text:s/></text:span><text:span text:style-name="T2">rue Ampère à Liévin </text:span></text:p>
            <text:p text:style-name="P4"><text:span text:style-name="T3"/></text:p>
            <text:p text:style-name="P3"><text:span text:style-name="T3">* </text:span><text:span text:style-name="T2">Présentation du Wiki citoyen</text:span><text:span text:style-name="T3"> </text:span></text:p>
            <text:p text:style-name="P4"><text:span text:style-name="T3">lieu d'échanges et outil sur internet</text:span></text:p>
            <text:p text:style-name="P4"><text:span text:style-name="T3"><text:s/></text:span><text:span text:style-name="T3">pour les Liévinois</text:span></text:p>
            <text:p text:style-name="P3"><text:span text:style-name="T3"/></text:p>
            <text:p text:style-name="P3"><text:span text:style-name="T3"><text:s/></text:span><text:span text:style-name="T3">* </text:span><text:span text:style-name="T2">Débat</text:span><text:span text:style-name="T3"> : un Wiki citoyen :</text:span></text:p>
            <text:p text:style-name="P3"><text:span text:style-name="T3"><text:s/></text:span><text:span text:style-name="T3">Pour qui ? Pourquoi ? Comment ça marche ?</text:span></text:p>
            <text:p text:style-name="P3"><text:span text:style-name="T3"/></text:p>
            <text:p text:style-name="P3"><text:span text:style-name="T3">* </text:span><text:span text:style-name="T5">Suivi du pot de l'amitié</text:span><text:span text:style-name="T3"> </text:span></text:p>
            <text:p text:style-name="P4"><text:span text:style-name="T6"/></text:p>
            <text:p text:style-name="P4"><text:span text:style-name="T7"><text:s text:c="34"/></text:span><text:span text:style-name="T7">Venez nombreu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11-25T16:37:20</meta:creation-date>
    <dc:date>2009-11-25T17:32:39</dc:date>
    <meta:editing-duration>PT00H35M50S</meta:editing-duration>
    <meta:editing-cycles>6</meta:editing-cycles>
    <meta:generator>OpenOffice.org/3.1$Linux OpenOffice.org_project/310m11$Build-9399</meta:generator>
    <meta:print-date>2009-11-25T17:30:59</meta:print-date>
    <meta:document-statistic meta:object-count="2"/>
  </office:meta>
</office:document-meta>
</file>