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100000258607E549F.png"/>
  <manifest:file-entry manifest:media-type="image/png" manifest:full-path="Pictures/100002010000014000000140DA1C74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32pt" style:font-size-asian="32pt" style:font-size-complex="32pt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0cm" svg:height="5cm" svg:x="6cm" svg:y="3.5cm">
          <text:p text:style-name="P1"><text:span text:style-name="T1">Wikicitoyen de lievin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layout" svg:width="3.835cm" svg:height="4.5cm" svg:x="15cm" svg:y="11.5cm">
          <draw:image xlink:href="Pictures/100002010000022100000258607E549F.png" xlink:type="simple" xlink:show="embed" xlink:actuate="onLoad">
            <text:p/>
          </draw:image>
        </draw:frame>
        <draw:frame draw:style-name="gr2" draw:text-style-name="P3" draw:layer="layout" svg:width="8.5cm" svg:height="9.5cm" svg:x="2cm" svg:y="9cm">
          <draw:image xlink:href="Pictures/100002010000014000000140DA1C74FC.png" xlink:type="simple" xlink:show="embed" xlink:actuate="onLoad">
            <text:p/>
          </draw:image>
        </draw:frame>
        <draw:frame draw:style-name="gr3" draw:text-style-name="P4" draw:layer="layout" svg:width="14cm" svg:height="4.049cm" svg:x="3.5cm" svg:y="19.5cm">
          <draw:text-box>
            <text:p text:style-name="P4"><text:span text:style-name="T2">Venez contribuer a ce site nouveau parler de vos passions a lievin</text:span></text:p>
          </draw:text-box>
        </draw:frame>
        <draw:frame draw:style-name="gr4" draw:text-style-name="P5" draw:layer="layout" svg:width="16cm" svg:height="1.25cm" svg:x="4.5cm" svg:y="26.5cm">
          <draw:text-box>
            <text:p text:style-name="P5"><text:span text:style-name="T3">bassinminier62.org/lievin/wikicitoy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21T10:30:47</meta:creation-date>
    <meta:editing-duration>PT00H14M09S</meta:editing-duration>
    <meta:editing-cycles>2</meta:editing-cycles>
    <meta:generator>OpenOffice.org/3.1$Linux OpenOffice.org_project/310m11$Build-9399</meta:generator>
    <dc:date>2009-10-21T11:00:06</dc:date>
    <meta:document-statistic meta:object-count="5"/>
  </office:meta>
</office:document-meta>
</file>