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257D468B6F8.jpg"/>
  <manifest:file-entry manifest:media-type="image/png" manifest:full-path="Pictures/100002010000014000000140DA1C74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T1" style:family="text">
      <style:text-properties fo:font-family="'Arial Black'" style:font-family-generic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14.5cm" svg:height="5cm" svg:x="3.5cm" svg:y="2cm">
          <text:p text:style-name="P1"><text:span text:style-name="T1">Le wikicitoyen de lievin 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2" draw:text-style-name="P3" draw:layer="controls" svg:width="7.5cm" svg:height="11.5cm" svg:x="1.5cm" svg:y="6.5cm">
          <draw:image xlink:href="Pictures/100000000000019000000257D468B6F8.jpg" xlink:type="simple" xlink:show="embed" xlink:actuate="onLoad">
            <text:p/>
          </draw:image>
        </draw:frame>
        <draw:frame draw:style-name="gr2" draw:text-style-name="P3" draw:layer="measurelines" svg:width="8.931cm" svg:height="8.931cm" svg:x="9.5cm" svg:y="5.5cm">
          <draw:image xlink:href="Pictures/100002010000014000000140DA1C74FC.png" xlink:type="simple" xlink:show="embed" xlink:actuate="onLoad">
            <text:p/>
          </draw:image>
        </draw:frame>
        <draw:frame draw:style-name="gr3" draw:layer="measurelines" svg:width="9.5cm" svg:height="3.25cm" svg:x="10cm" svg:y="14.5cm">
          <draw:text-box>
            <text:p>Découverte d'un nouveau site internet venez contribuer et parler de vos passions,vos activités dans Liévin <text:s text:c="2"/></text:p>
          </draw:text-box>
        </draw:frame>
        <draw:frame draw:style-name="gr4" draw:layer="measurelines" svg:width="10.882cm" svg:height="0.962cm" svg:x="3.5cm" svg:y="24cm">
          <draw:text-box>
            <text:p>bassinminier62,org/liévin/wikicitoyen 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09-10-21T09:16:00</meta:creation-date>
    <dc:date>2009-10-21T11:02:54</dc:date>
    <meta:editing-duration>PT00H09M24S</meta:editing-duration>
    <meta:editing-cycles>1</meta:editing-cycles>
    <meta:generator>OpenOffice.org/3.1$Linux OpenOffice.org_project/310m11$Build-9399</meta:generator>
    <meta:print-date>2009-10-21T11:04:09</meta:print-date>
    <meta:document-statistic meta:object-count="5"/>
  </office:meta>
</office:document-meta>
</file>