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E3000007ADFA61E872.jpg"/>
  <manifest:file-entry manifest:media-type="image/png" manifest:full-path="Pictures/100002010000006D00000078C25ED26E.pn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1.25cm"/>
    </style:style>
    <style:style style:name="gr4" style:family="graphic" style:parent-style-name="standard">
      <style:graphic-properties draw:stroke="none" draw:fill="none" fo:min-height="1.75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color="#0000ff" fo:font-size="22pt" style:font-size-asian="22pt" style:font-size-complex="22pt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color="#0000ff" fo:font-size="36pt" style:font-size-asian="36pt" style:font-size-complex="36pt"/>
    </style:style>
    <style:style style:name="T3" style:family="text">
      <style:text-properties fo:color="#0000ff" fo:font-size="22pt" style:font-size-asian="22pt" style:font-size-complex="22pt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0cm" svg:height="5.001cm" svg:x="5.5cm" svg:y="12.5cm">
          <text:p text:style-name="P1"><text:span text:style-name="T1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1" draw:text-style-name="P2" draw:layer="layout" svg:width="13.5cm" svg:height="5cm" svg:x="5cm" svg:y="4cm">
          <text:p text:style-name="P1"><text:span text:style-name="T1">Wikicitoyen de lievin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11cm" svg:height="8.5cm" svg:x="1.5cm" svg:y="12cm">
          <draw:image xlink:href="Pictures/10000000000009E3000007ADFA61E872.jpg" xlink:type="simple" xlink:show="embed" xlink:actuate="onLoad">
            <text:p/>
          </draw:image>
        </draw:frame>
        <draw:frame draw:style-name="gr2" draw:text-style-name="P3" draw:layer="layout" svg:width="3.541cm" svg:height="3.5cm" svg:x="15.459cm" svg:y="8.5cm">
          <draw:image xlink:href="Pictures/100002010000006D00000078C25ED26E.png" xlink:type="simple" xlink:show="embed" xlink:actuate="onLoad">
            <text:p/>
          </draw:image>
        </draw:frame>
        <draw:frame draw:style-name="gr3" draw:text-style-name="P4" draw:layer="layout" svg:width="7cm" svg:height="11.5cm" svg:x="12.5cm" svg:y="13cm">
          <draw:text-box>
            <text:p text:style-name="P4"><text:span text:style-name="T2">Nouveau pour vous apporter des infos sur notre ville</text:span><text:span text:style-name="T3"> </text:span></text:p>
          </draw:text-box>
        </draw:frame>
        <draw:frame draw:style-name="gr4" draw:text-style-name="P5" draw:layer="layout" svg:width="22.5cm" svg:height="2cm" svg:x="1cm" svg:y="26cm">
          <draw:text-box>
            <text:p text:style-name="P5"><text:span text:style-name="T4">Bassinminier62.org/lievin/wikicitoye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3333" draw:end-color="#ffff66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10-21T10:31:22</meta:creation-date>
    <meta:editing-duration>PT00H51M48S</meta:editing-duration>
    <meta:editing-cycles>3</meta:editing-cycles>
    <meta:generator>OpenOffice.org/3.1$Linux OpenOffice.org_project/310m11$Build-9399</meta:generator>
    <dc:date>2009-10-21T11:38:20</dc:date>
    <meta:print-date>2009-10-21T11:07:54</meta:print-date>
    <meta:document-statistic meta:object-count="6"/>
  </office:meta>
</office:document-meta>
</file>